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ASUNTO">
      <style:paragraph-properties fo:text-align="center" style:justify-single-word="false"/>
      <style:text-properties officeooo:paragraph-rsid="007b6093"/>
    </style:style>
    <style:style style:name="P10" style:family="paragraph" style:parent-style-name="EXPEDIENTE">
      <style:paragraph-properties fo:line-height="150%"/>
      <style:text-properties style:font-name="Verdana1" fo:font-size="11pt" style:text-underline-style="none" fo:font-weight="normal" officeooo:rsid="00117075" officeooo:paragraph-rsid="00c66b78" style:font-size-asian="11pt" style:font-weight-asian="normal" style:font-size-complex="11pt" style:font-weight-complex="normal"/>
    </style:style>
    <style:style style:name="P11" style:family="paragraph" style:parent-style-name="Text_20_body" style:master-page-name="PÁGINA_20_OFICIAL">
      <style:paragraph-properties fo:line-height="150%" fo:text-align="justify" style:justify-single-word="false" style:page-number="auto" fo:break-before="page"/>
      <style:text-properties style:font-name="Verdana1" fo:font-size="11pt" fo:font-weight="bold" officeooo:paragraph-rsid="00bd22ba" style:font-size-asian="11pt" style:font-weight-asian="bold" style:font-size-complex="11pt" style:font-weight-complex="bold"/>
    </style:style>
    <style:style style:name="P12" style:family="paragraph" style:parent-style-name="EXPEDIENTE">
      <style:paragraph-properties fo:line-height="150%" fo:text-align="start" style:justify-single-word="false"/>
      <style:text-properties style:font-name="Verdana1" fo:font-size="11pt" fo:font-weight="bold" officeooo:rsid="00c66b78" officeooo:paragraph-rsid="00c66b78" fo:background-color="transparent" style:font-name-asian="Verdana2" style:font-size-asian="11pt" style:font-weight-asian="bold" style:font-name-complex="Verdana2" style:font-size-complex="11pt" style:font-weight-complex="bold"/>
    </style:style>
    <style:style style:name="P13" style:family="paragraph" style:parent-style-name="EXPEDIENTE">
      <style:paragraph-properties fo:line-height="150%" fo:text-align="start" style:justify-single-word="false"/>
      <style:text-properties style:font-name="Verdana1" fo:font-size="11pt" fo:font-weight="bold" officeooo:rsid="00cc9ab8" officeooo:paragraph-rsid="00cc9ab8" fo:background-color="transparent" style:font-name-asian="Verdana2" style:font-size-asian="11pt" style:font-weight-asian="bold" style:font-name-complex="Verdana2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language="es" fo:country="AR" style:language-asian="es" style:country-asian="AR"/>
    </style:style>
    <style:style style:name="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T6" style:family="text">
      <style:text-properties fo:font-weight="bold" officeooo:rsid="0015e93a" style:font-weight-asian="bold" style:font-weight-complex="bold"/>
    </style:style>
    <style:style style:name="T7" style:family="text">
      <style:text-properties fo:font-weight="bold" officeooo:rsid="0011ef44" style:font-weight-asian="bold" style:font-weight-complex="bold"/>
    </style:style>
    <style:style style:name="T8" style:family="text">
      <style:text-properties fo:font-weight="bold" officeooo:rsid="00c9f0e0" style:font-weight-asian="bold" style:font-weight-complex="bold"/>
    </style:style>
    <style:style style:name="T9" style:family="text">
      <style:text-properties officeooo:rsid="0015e93a"/>
    </style:style>
    <style:style style:name="T10" style:family="text">
      <style:text-properties officeooo:rsid="0023e89d"/>
    </style:style>
    <style:style style:name="T11" style:family="text">
      <style:text-properties officeooo:rsid="0032fddf"/>
    </style:style>
    <style:style style:name="T12" style:family="text">
      <style:text-properties officeooo:rsid="0011ef44"/>
    </style:style>
    <style:style style:name="T13" style:family="text">
      <style:text-properties officeooo:rsid="003d1489"/>
    </style:style>
    <style:style style:name="T14" style:family="text">
      <style:text-properties officeooo:rsid="003da022"/>
    </style:style>
    <style:style style:name="T15" style:family="text">
      <style:text-properties officeooo:rsid="001e9a94"/>
    </style:style>
    <style:style style:name="T16" style:family="text">
      <style:text-properties officeooo:rsid="00c5386e"/>
    </style:style>
    <style:style style:name="T17" style:family="text">
      <style:text-properties officeooo:rsid="00c66b78"/>
    </style:style>
    <style:style style:name="T18" style:family="text">
      <style:text-properties officeooo:rsid="002ab939"/>
    </style:style>
    <style:style style:name="T19" style:family="text">
      <style:text-properties officeooo:rsid="00c82753"/>
    </style:style>
    <style:style style:name="T20" style:family="text">
      <style:text-properties officeooo:rsid="00c9f0e0"/>
    </style:style>
    <style:style style:name="T21" style:family="text">
      <style:text-properties officeooo:rsid="00cbb84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10">La Comisión de <text:span text:style-name="T16">Asuntos Constitucionales y Legislación general </text:span><text:s/>ha considerado <text:span text:style-name="T20">el</text:span> <text:span text:style-name="T16">p</text:span>royecto de <text:span text:style-name="T9">Ley</text:span><text:span text:style-name="T6"> 47639 <text:s/>CD - DB</text:span> de l<text:span text:style-name="T10">a</text:span><text:span text:style-name="T21">s</text:span> diputad<text:span text:style-name="T10">a</text:span><text:span text:style-name="T21">s</text:span><text:span text:style-name="T9"> Di Stefano, </text:span><text:span text:style-name="T21">Senn, Orciani, Espíndola, Ciancio y los diputados Palo Oliver, Gonzalez, Cándido, Bastia, Basile y Pullaro,</text:span><text:span text:style-name="T11"> por el cual se promueve en todos los niveles y modalidades del sistema educativo provincial la educación para el emprendimiento con el propósito de fomentar en las y los estudiantes habilidades relacionadas con el desarrollo emprendedor, fomentando la actividad emprendedora</text:span>; y por tratarse de materia afín, se ha dispuesto su tratamiento conjunto con el <text:span text:style-name="T17">proyecto </text:span><text:span text:style-name="T20">de Ley</text:span><text:span text:style-name="T17"> </text:span><text:span text:style-name="T6">48236 CD – UCR - JUNTO</text:span><text:span text:style-name="T8">S</text:span><text:span text:style-name="T6"> POR EL CAMBIO</text:span><text:span text:style-name="T7"> </text:span><text:span text:style-name="T12">de</text:span><text:span text:style-name="T13">l</text:span><text:span text:style-name="T12"> diputa</text:span><text:span text:style-name="T14">do Boscarol</text:span><text:span text:style-name="T11">, por el cual se fomenta la articulación entre el sistema educativo y el mundo de la producción y el trabajo a través de la creación de espacios de formación e incubación de emprendimientos productivos, comerciales o de servicios de impacto social, económico y ambiental desarrollados de forma particular por estudiantes y egresados de </text:span><text:span text:style-name="T14">I</text:span><text:span text:style-name="T11">nstituciones de </text:span><text:span text:style-name="T14">E</text:span><text:span text:style-name="T11">ducación </text:span><text:span text:style-name="T14">T</text:span><text:span text:style-name="T11">écnica </text:span><text:span text:style-name="T14">P</text:span><text:span text:style-name="T11">rofesional</text:span>; <text:span text:style-name="T15">que cuenta con dictámenes de la Comisión de </text:span>Educación, Ciencia, Tecnología e Innovación <text:span text:style-name="T17">y la Comisión de Presupuesto y Hacienda; </text:span><text:span text:style-name="T19">y,</text:span> por las razones expuestas en los fundamentos y las que podrá dar el miembro informante, esta Comisión ha resuelto adherir al texto emitido por la Comisión<text:span text:style-name="T18"> precedente</text:span> aconseja<text:span text:style-name="T18">ndo</text:span> su aprobació<text:span text:style-name="T21">n.</text:span> <text:s text:c="12"/></text:p>
      <text:p text:style-name="P12">Sala de <text:span text:style-name="T21">la </text:span>Comisión, 10 de Noviembre <text:span text:style-name="T21">de</text:span> 2022.</text:p>
      <text:p text:style-name="P13">FIRMADO: BLANCO – MAHMUD – LENCI – ESPÍNDOLA – BUSATTO – RUBEO – REAL – BOSCAROL – BERMÚDEZ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LO-Normal" style:family="paragraph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8Num3z0" style:family="text">
      <style:text-properties fo:color="#000000" loext:opacity="100%" style:font-name="Verdana" fo:font-family="Verdana" style:font-pitch="variable" fo:font-size="11pt" fo:font-weight="bold" style:font-size-asian="11pt" style:font-weight-asian="bold" style:font-name-complex="Verdana" style:font-family-complex="Verdana" style:font-pitch-complex="variable" style:font-size-complex="11pt" style:font-weight-complex="bold"/>
    </style:style>
    <style:style style:name="Fuente_20_de_20_párrafo_20_predeter.2" style:display-name="Fuente de párrafo predeter.2" style:family="text"/>
    <style:style style:name="WW_5f_CharLFO8LVL1" style:display-name="WW_CharLFO8LVL1" style:family="text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ASUNTO">
      <style:paragraph-properties fo:text-align="center" style:justify-single-word="false"/>
      <style:text-properties officeooo:paragraph-rsid="007b6093"/>
    </style:style>
    <style:style style:name="M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language="es" fo:country="AR" style:language-asian="es" style:country-asian="AR"/>
    </style:style>
    <style:style style:name="M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MT6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Heading"><draw:frame draw:style-name="Mfr4" draw:name="Imagen2" text:anchor-type="paragraph" svg:x="2.346cm" svg:y="-2.653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4"/></text:span></text:p>
      </style:header>
      <style:footer>
        <text:p text:style-name="MP8"><text:span text:style-name="Fuente_20_de_20_párrafo_20_predeter."><text:span text:style-name="MT5"><text:tab/> <text:s text:c="13"/></text:span></text:span></text:p>
        <text:p text:style-name="MP9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4:20.425832548</meta:creation-date>
    <meta:editing-duration>PT2H44M11S</meta:editing-duration>
    <meta:editing-cycles>34</meta:editing-cycles>
    <meta:generator>LibreOffice/7.3.5.2$Linux_X86_64 LibreOffice_project/30$Build-2</meta:generator>
    <dc:date>2022-11-10T12:18:14.194182657</dc:date>
    <meta:document-statistic meta:table-count="0" meta:image-count="2" meta:object-count="0" meta:page-count="1" meta:paragraph-count="12" meta:word-count="340" meta:character-count="2239" meta:non-whitespace-character-count="1868"/>
  </office:meta>
</office:document-meta>
</file>